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6">
      <style:text-properties fo:font-weight="normal" style:font-weight-asian="normal" style:font-weight-complex="normal"/>
    </style:style>
    <style:style style:name="P6" style:family="paragraph" style:parent-style-name="Standard">
      <style:text-properties fo:language="es" fo:country="ES" fo:font-weight="normal" style:font-weight-asian="normal" style:font-weight-complex="normal"/>
    </style:style>
    <style:style style:name="P7" style:family="paragraph" style:parent-style-name="Standard" style:list-style-name="L2">
      <style:text-properties fo:language="es" fo:country="ES" fo:font-weight="normal" style:font-weight-asian="normal" style:font-weight-complex="normal"/>
    </style:style>
    <style:style style:name="P8" style:family="paragraph" style:parent-style-name="Standard" style:list-style-name="L10">
      <style:text-properties fo:language="es" fo:country="ES" fo:font-weight="normal" style:font-weight-asian="normal" style:font-weight-complex="normal"/>
    </style:style>
    <style:style style:name="P9" style:family="paragraph" style:parent-style-name="Standard" style:list-style-name="L3"/>
    <style:style style:name="P10" style:family="paragraph" style:parent-style-name="Standard" style:list-style-name="L4">
      <style:text-properties fo:language="en" fo:country="US" fo:font-weight="normal" style:font-weight-asian="normal" style:font-weight-complex="normal"/>
    </style:style>
    <style:style style:name="P11" style:family="paragraph" style:parent-style-name="Standard" style:list-style-name="L5">
      <style:text-properties fo:language="en" fo:country="US" fo:font-weight="bold" style:font-weight-asian="bold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 style:list-style-name="L3">
      <style:text-properties fo:font-weight="bold" style:font-weight-asian="bold" style:font-weight-complex="bold"/>
    </style:style>
    <style:style style:name="P15" style:family="paragraph" style:parent-style-name="Standard" style:list-style-name="L8">
      <style:text-properties fo:font-weight="bold" style:font-weight-asian="bold" style:font-weight-complex="bold"/>
    </style:style>
    <style:style style:name="P16" style:family="paragraph" style:parent-style-name="Standard" style:list-style-name="L7"/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 style:list-style-name="L11"/>
    <style:style style:name="T1" style:family="text">
      <style:text-properties fo:language="es" fo:country="ES"/>
    </style:style>
    <style:style style:name="T2" style:family="text">
      <style:text-properties fo:language="es" fo:country="ES" fo:font-weight="normal" style:font-weight-asian="normal" style:font-weight-complex="normal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SSIR software changes list. Version 4.4.x</text:p>
      <text:p text:style-name="P1"/>
      <text:p text:style-name="P1">4.4.1.0</text:p>
      <text:p text:style-name="P2"/>
      <text:list xml:id="list6749776582524674458" text:style-name="L1">
        <text:list-item>
          <text:p text:style-name="P13"><text:span text:style-name="T4"><text:s/></text:span>Enhancements to TRASSIR video analytics and intelligent modules</text:p>
        </text:list-item>
      </text:list>
      <text:p text:style-name="P2"/>
      <text:list xml:id="list6316008315896744682" text:style-name="L2">
        <text:list-item>
          <text:p text:style-name="P4">Improved operation of TRASSIR ActivePOS module </text:p>
        </text:list-item>
        <text:list-item>
          <text:p text:style-name="P4">Improved operation of TRASSIR AutoTRASSIR module</text:p>
        </text:list-item>
        <text:list-item>
          <text:p text:style-name="P4">TRASSIR OS working folder increased, as its current size was not enough to store configuration files on servers with numerous channels</text:p>
        </text:list-item>
        <text:list-item>
          <text:p text:style-name="P4">Support for HikVision DS-K3M200 turn<text:span text:style-name="T1">gate</text:span> controller added to TRASSIR A<text:span text:style-name="T1">ccess Control</text:span></text:p>
        </text:list-item>
        <text:list-item>
          <text:p text:style-name="P7">Possibility of setting GPIO output short circuit time on the controller added to TRASSIR Access Control settings</text:p>
        </text:list-item>
        <text:list-item>
          <text:p text:style-name="P7">Improved operation with TRASSIR Access Control by API</text:p>
        </text:list-item>
        <text:list-item>
          <text:p text:style-name="P7">TRASSIR Acess Control interface improvements</text:p>
        </text:list-item>
        <text:list-item>
          <text:p text:style-name="P7">Other TRASSIR enhancements</text:p>
        </text:list-item>
      </text:list>
      <text:p text:style-name="P6"/>
      <text:list xml:id="list7087263629347442782" text:style-name="L3">
        <text:list-item>
          <text:p text:style-name="P14"><text:span text:style-name="T1">Model range ex</text:span><text:span text:style-name="T4">tension</text:span><text:span text:style-name="T1"> and changes in IP device drivers</text:span></text:p>
        </text:list-item>
      </text:list>
      <text:p text:style-name="P6"/>
      <text:list xml:id="list8531817576267832342" text:style-name="L4">
        <text:list-item>
          <text:p text:style-name="P10">New Dahua cameras</text:p>
        </text:list-item>
        <text:list-item>
          <text:p text:style-name="P10">TRASSIR, Hikvision, Dahua, Wisenet-Samsung, NIC-Tehnologii protocols edits</text:p>
        </text:list-item>
      </text:list>
      <text:p text:style-name="P6"/>
      <text:list xml:id="list4013689277315749932" text:style-name="L5">
        <text:list-item>
          <text:p text:style-name="P11">Bug fixes</text:p>
        </text:list-item>
      </text:list>
      <text:p text:style-name="P6"/>
      <text:list xml:id="list1462086187372720121" text:style-name="L6">
        <text:list-item>
          <text:p text:style-name="P5"><text:span text:style-name="T1">Fixed </text:span><text:span text:style-name="T4">the </text:span><text:span text:style-name="T1">bug that </text:span><text:span text:style-name="T4">prevented</text:span><text:span text:style-name="T1"> server </text:span><text:span text:style-name="T4">from restarting</text:span><text:span text:style-name="T1"> after the update when with the help of the client</text:span></text:p>
        </text:list-item>
        <text:list-item>
          <text:p text:style-name="P5"><text:span text:style-name="T1">Fixed an error that caused TRASSIR Activation Wizard </text:span><text:span text:style-name="T4">fail</text:span><text:span text:style-name="T1"> to complete its </text:span><text:span text:style-name="T4">operation</text:span></text:p>
        </text:list-item>
        <text:list-item>
          <text:p text:style-name="P5"><text:span text:style-name="T1">Fixed an error that </text:span><text:span text:style-name="T4">led to</text:span><text:span text:style-name="T1"> loss of connection to the TRASSIR Cloud service</text:span></text:p>
        </text:list-item>
        <text:list-item>
          <text:p text:style-name="P5"><text:span text:style-name="T1">Fixed an error in TRASSIR A</text:span><text:span text:style-name="T4">ccess Control</text:span><text:span text:style-name="T1"> that made it impossible to save photos sent by terminals </text:span><text:span text:style-name="T4">to</text:span><text:span text:style-name="T1"> the database</text:span></text:p>
        </text:list-item>
      </text:list>
      <text:p text:style-name="P2"><text:span text:style-name="T1"/></text:p>
      <text:p text:style-name="P1"><text:span text:style-name="T1">4.4.01</text:span></text:p>
      <text:p text:style-name="P2"><text:span text:style-name="T1"/></text:p>
      <text:list xml:id="list7076975163471201090" text:style-name="L9">
        <text:list-item>
          <text:p text:style-name="P17"><text:span text:style-name="T3">New in TRASSIR VMS</text:span></text:p>
        </text:list-item>
      </text:list>
      <text:p text:style-name="P2"><text:span text:style-name="T1"/></text:p>
      <text:list xml:id="list8642755234370118702" text:style-name="L7">
        <text:list-item>
          <text:p text:style-name="P16"><text:span text:style-name="T2">TRASSIR x64 for Windows released</text:span></text:p>
        </text:list-item>
      </text:list>
      <text:p text:style-name="Standard"><text:span text:style-name="T2"/></text:p>
      <text:list xml:id="list1245700004588177975" text:style-name="L8">
        <text:list-item>
          <text:p text:style-name="P15"><text:span text:style-name="T1">Enhancements to TRASSIR video analytics and intelligent modules</text:span></text:p>
        </text:list-item>
      </text:list>
      <text:list xml:id="list3658520459665318608" text:style-name="L10">
        <text:list-item>
          <text:p text:style-name="P18"><text:span text:style-name="T2">Improved operation of TRASSIR ActivePOS module </text:span></text:p>
        </text:list-item>
        <text:list-item>
          <text:p text:style-name="P18"><text:span text:style-name="T2">TRASSIR database backup option added</text:span></text:p>
        </text:list-item>
        <text:list-item>
          <text:p text:style-name="P18"><text:span text:style-name="T2">Improved TRASSIR Acess Control reports</text:span></text:p>
        </text:list-item>
        <text:list-item>
          <text:p text:style-name="P18"><text:span text:style-name="T2">An option to specify employee's company added to TRASSIR Acces Control person's settings</text:span></text:p>
        </text:list-item>
        <text:list-item>
          <text:p text:style-name="P18"><text:span text:style-name="T2">TRASSIR AccessControl can now reset the ID of the recognized person, if the person has not managed to pass</text:span></text:p>
        </text:list-item>
        <text:list-item>
          <text:p text:style-name="P8"><text:span text:style-name="T2">Other TRASSIR enhancements</text:span></text:p>
        </text:list-item>
      </text:list>
      <text:p text:style-name="Standard"><text:span text:style-name="T2"/></text:p>
      <text:list xml:id="list38451858" text:continue-list="list7087263629347442782" text:style-name="L3">
        <text:list-item>
          <text:p text:style-name="P9"><text:span text:style-name="T3">Model range ex</text:span><text:span text:style-name="T6">tension</text:span><text:span text:style-name="T3"> and changes in IP device drivers</text:span></text:p>
        </text:list-item>
      </text:list>
      <text:list xml:id="list38436755" text:continue-list="list8531817576267832342" text:style-name="L4">
        <text:list-item>
          <text:p text:style-name="P10"><text:span text:style-name="T1">New Dahua cameras</text:span></text:p>
        </text:list-item>
        <text:list-item>
          <text:p text:style-name="P10"><text:span text:style-name="T1">Hikvision, Dahua, NIC-Tehnologii protocols edits</text:span></text:p>
        </text:list-item>
      </text:list>
      <text:p text:style-name="Standard"><text:soft-page-break/><text:span text:style-name="T2"/></text:p>
      <text:list xml:id="list38445044" text:continue-list="list4013689277315749932" text:style-name="L5">
        <text:list-item>
          <text:p text:style-name="P11"><text:span text:style-name="T1">Bug fixes</text:span></text:p>
        </text:list-item>
      </text:list>
      <text:list xml:id="list1426167489042247841" text:style-name="L11">
        <text:list-item>
          <text:p text:style-name="P19"><text:span text:style-name="T2">Fixed bug that prevented TRASSIR from starting after update</text:span></text:p>
        </text:list-item>
        <text:list-item>
          <text:p text:style-name="P19"><text:span text:style-name="T2">Fixed bug that led to objects deletion from the map when connecting 4.3.x server to 4.1 server</text:span></text:p>
        </text:list-item>
        <text:list-item>
          <text:p text:style-name="P19"><text:span text:style-name="T2">Fixed an error that caused archive recording stop if TRASSIR attempted to delete several blocks</text:span></text:p>
        </text:list-item>
        <text:list-item>
          <text:p text:style-name="P19"><text:span text:style-name="T2">Fixed an error in TRASSIR Access Control that resulted in deleting persons folder without deleting their data</text:span></text:p>
        </text:list-item>
        <text:list-item>
          <text:p text:style-name="P19"><text:span text:style-name="T2">Fixed an error that did not allow creation of the operator templates with unique TRASSIR Access Control parameters</text:span></text:p>
        </text:list-item>
        <text:list-item>
          <text:p text:style-name="P19"><text:span text:style-name="T2">Fixed an error leading to a server crash that occurred when opening a heat map to the full screen</text:span></text:p>
        </text:list-item>
        <text:list-item>
          <text:p text:style-name="P19"><text:span text:style-name="T2">Fixed an error causing the authentication failure by vehicle number when the current day was added to the list of exceptions</text:span></text:p>
        </text:list-item>
      </text:list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11:38:23.57</meta:creation-date>
    <dc:date>2023-01-26T18:18:46.44</dc:date>
    <meta:editing-duration>PT1H29M47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2" meta:paragraph-count="40" meta:word-count="419" meta:character-count="2511"/>
  </office:meta>
</office:document-meta>
</file>